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75000009226C407840D45234D2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az1" text:anchor-type="paragraph" svg:width="17cm" svg:height="24.044cm" draw:z-index="0"><draw:image xlink:href="Pictures/1000000000000675000009226C407840D45234D2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28T14:18:55.031000000</meta:creation-date>
    <dc:date>2017-08-28T14:20:59.172000000</dc:date>
    <meta:editing-duration>PT2M4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5.1.6.2$Windows_x86 LibreOffice_project/07ac168c60a517dba0f0d7bc7540f5afa45f0909</meta:generator>
  </office:meta>
</office:document-meta>
</file>