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19cm" fo:margin-left="0.85cm" fo:margin-right="0.831cm" table:align="margins"/>
    </style:style>
    <style:style style:name="Tabela1.A" style:family="table-column">
      <style:table-column-properties style:column-width="15.319cm" style:rel-column-width="65535*"/>
    </style:style>
    <style:style style:name="Tabela1.1" style:family="table-row">
      <style:table-row-properties style:min-row-height="9.35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5.221cm" style:rel-width="100%" table:align="center"/>
    </style:style>
    <style:style style:name="Tabela2.A" style:family="table-column">
      <style:table-column-properties style:column-width="15.221cm" style:rel-column-width="65535*"/>
    </style:style>
    <style:style style:name="Tabela2.A1" style:family="table-cell">
      <style:table-cell-properties fo:padding="0.053cm" fo:border="none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color="#000000" style:font-name="Arial1" fo:font-weight="bold" style:font-weight-asian="bold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color="#008080" style:font-name="Arial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odzy Druhowie</text:p>
      <text:p text:style-name="P1"/>
      <text:p text:style-name="P1">Wiemy jak trudna i niebezpieczna jest praca strażaka. Doceniamy Wasze poświęcenie w niebezpiecznych sytuacjach, ale doceniamy także każdą inną bardzo potrzebną pomoc na rzecz sołectwa. <text:s/>Waszym Patronem i opiekunem jest św. Florian. W tym roku wiele zmian nastąpiło w Waszej straży : odmłodziliście wóz strażacki, zrobiliście wielki zewnętrzny remont budynku straży – a wszystko to po to by było piękniej <text:s/>oraz bezpieczniej dla wszystkich mieszkańców.</text:p>
      <text:p text:style-name="P1">To co zewnętrzne <text:s/>na pewno cieszy oczy, ale dla nas a przede wszystkim dla Was podporą niech będzie Wasz Patron , który nas wszystkich będzie strzegł.</text:p>
      <text:p text:style-name="P1"/>
      <text:p text:style-name="P1">Z wielką radością w imieniu mieszkańców <text:s/>przekazuję Wam figurę św. Floriana. Umieście ją w szczycie budynku straży – niech Wasz Patron prowadzi Was bezpiecznie przez całe życie , ale głównie podczas akcji oraz czujnym wzrokiem spogląda i pilnuje naszej wioski. Na Pustkowiu też mamy kaplicę pod wezwaniem św. Floriana, dlatego wierzmy mocno ,że przy tak mocnym Patronacie nasze sołectwo będzie bezpieczne.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4">Gdy trzeba czuwacie po nocach: czy łuna na niebie nie wschodzi.<text:line-break/>W ulewach i rwących potokach - walczycie z żywiołem wiatru i powodzi</text:p>
                  <text:p text:style-name="P4"><text:s text:c="2"/>Umiejcie żyć pięknie, z honorem i dumnie,</text:p>
                  <text:p text:style-name="P4"><text:s/>ożywiajcie marzenia . spełniajcie swe sny.<text:line-break/>Kochajcie świat <text:s/>i strzeżcie go rozumnie </text:p>
                  <text:p text:style-name="P4">- Rycerze Floriana - to Wy ! </text:p>
                  <text:p text:style-name="P2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07:10:59.32</meta:creation-date>
    <meta:print-date>2017-08-16T08:22:17.88</meta:print-date>
    <dc:date>2017-08-24T06:56:07.50</dc:date>
    <meta:editing-duration>PT12M13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1" meta:paragraph-count="8" meta:word-count="203" meta:character-count="1309"/>
  </office:meta>
</office:document-meta>
</file>