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8000"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">Zasada pomocy prostą biegnie drogą:</text:p>
      <text:p text:style-name="P1">Jeśli Ty pomożesz, Tobie też pomogą !!!</text:p>
      <text:p text:style-name="P2"/>
      <text:p text:style-name="P2">W imieniu wszystkich druhów jednostki OSP Rzędowice z całego serca <text:s/>dziękuję właśnie za tą wielką pomoc władzom Gminy na czele z Panią Burmistrz, Radzie Miejskiej za zawsze przychylne gesty w naszą stroną. W tym roku rzeczywiście pozyskaliśmy wiele dla jednostki, w bardzo dużej mierze dzięki Waszej pomocy. </text:p>
      <text:p text:style-name="P2"/>
      <text:p text:style-name="P2">Składam <text:s/>serdeczne podziękowania naszym mieszkańcom . Wy zawsze nagradzacie nas hojnie czy to podczas zbiórek złomu, czy przy rozprowadzaniu kalendarzy. Każda złotówka cieszy, ale ta od Was cieszy najbardziej, bo dajecie to z serca , doceniając tym naszą pracę.</text:p>
      <text:p text:style-name="P2"/>
      <text:p text:style-name="P2">Dziękuję też <text:s/>naszym fachowcom za zawsze gratisową pomoc na rzecz straży.</text:p>
      <text:p text:style-name="P2"/>
      <text:p text:style-name="P2">A dziś pięknie dziękujemy za zakup figury św. Floriana. Wierzymy, że będzie naszą ostoją i będzie chronił nas wszystkich. <text:s/></text:p>
      <text:p text:style-name="P2"/>
      <text:p text:style-name="P2">Księże Proboszczu proszę o poświęcenie figury <text:s text:c="2"/>św. Floriana oraz o <text:s/>poświęcenie <text:s/>naszego wozu strażackiego, byśmy zawsze bezpiecznie z błogosławieństwem naszego Patrona brali udział w akcjach <text:s/>i szczęśliwie wracali do dom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09:13:52.19</meta:creation-date>
    <meta:print-date>2017-08-17T07:36:34.29</meta:print-date>
    <dc:date>2017-08-24T06:59:48.22</dc:date>
    <meta:editing-duration>PT28M3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158" meta:character-count="1064"/>
  </office:meta>
</office:document-meta>
</file>